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2"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00.00%" fo:text-align="left" fo:margin-bottom="10.00pt"/>
    </style:style>
    <style:style style:name="P5" style:family="paragraph">
      <style:paragraph-properties fo:line-height="10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style:style>
    <style:style style:name="P9" style:family="paragraph">
      <style:paragraph-properties fo:line-height="100.00%" fo:text-align="left"/>
    </style:style>
  </office:automatic-styles>
  <office:body>
    <office:text>
      <text:p text:style-name="P1"><text:span text:style-name="T1">Collectif "VAVED"<text:s text:c="47"/>A Valenty, le 03 février 2020</text:span></text:p>
      <text:p text:style-name="P1"><text:span text:style-name="T1">« Vie et Avenir en Val de Durance »<text:s text:c="6"/></text:span></text:p>
      <text:p text:style-name="P1"><text:span text:style-name="T1">Chez Mme ROBIT Marie-Renée</text:span></text:p>
      <text:p text:style-name="P1"><text:span text:style-name="T1">301 Chemin de la Barque</text:span></text:p>
      <text:p text:style-name="P1"><text:span text:style-name="T1">Valenty</text:span></text:p>
      <text:p text:style-name="P1"><text:span text:style-name="T1">05300 VENTAVON</text:span></text:p>
      <text:p text:style-name="P1"><text:span text:style-name="T1"><text:tab/><text:tab/><text:tab/><text:tab/></text:span></text:p>
      <text:p text:style-name="P1"><text:span text:style-name="T1"><text:s text:c="67"/>Madame la Directrice de</text:span></text:p>
      <text:p text:style-name="P1"><text:span text:style-name="T1"><text:s text:c="67"/>l’ARS Provence-Alpes-Côte d’Azur</text:span></text:p>
      <text:p text:style-name="P1"><text:span text:style-name="T1"><text:tab/><text:tab/><text:tab/><text:tab/><text:tab/><text:s text:c="6"/>132 Boulevard de Paris</text:span></text:p>
      <text:p text:style-name="P1"><text:span text:style-name="T1"><text:tab/><text:tab/><text:tab/><text:tab/><text:tab/><text:s text:c="6"/>13002 MARSEILLE</text:span></text:p>
      <text:p text:style-name="P1"><text:span text:style-name="T2"/></text:p>
      <text:p text:style-name="P1"><text:span text:style-name="T3">Madame,</text:span></text:p>
      <text:p text:style-name="P1"><text:span text:style-name="T3">Suite à la Commission extraordinaire de Suivi du Site de<text:s text:c="2"/>Ventavon en date du 23/01/2020, il nous semble judicieux de revenir sur certains propos émis par la représentante de l’Agence Régionale de la Santé.</text:span></text:p>
      <text:p text:style-name="P1"><text:span text:style-name="T3">Vous avez affirmé que les riverains ne courent aucun risque quant à leur santé. Si, selon vous, il n’y a pas d’études significatives en la matière, comment pouvez-vous être aussi catégorique dans votre déclaration ? D’où tenez-vous l’information ? </text:span></text:p>
      <text:p text:style-name="P1"><text:span text:style-name="T3">Comme le mentionne Monsieur Claude Lesné,<text:s text:c="2"/>médecin spécialiste de la toxicité des polluants aériens et ingénieur de recherche au CNRS, dans son article « Le centre d’enfouissement de déchets ménagers de Trigone, à Pavie Auch » (Gers ; novembre 2016), la production de biogaz est une source diffuse d’une grande variété de polluants aériens à partir du site (ici l’ISDND de Trigone). Ce fait est admis et la liste des principaux polluants habituellement présents dans le biogaz comprend :</text:span></text:p>
      <text:p text:style-name="P1"><text:span text:style-name="T3">- particules (PM10),</text:span></text:p>
      <text:p text:style-name="P1"><text:span text:style-name="T3">- dioxyde de soufre,</text:span></text:p>
      <text:p text:style-name="P1"><text:span text:style-name="T3">- oxydes d’azotes dont surtout le dioxyde (NO2),</text:span></text:p>
      <text:p text:style-name="P1"><text:span text:style-name="T3">- monoxyde de carbone,</text:span></text:p>
      <text:p text:style-name="P1"><text:span text:style-name="T3">- sulfure d’hydrogène,</text:span></text:p>
      <text:p text:style-name="P1"><text:span text:style-name="T3">- acide chlorhydrique,</text:span></text:p>
      <text:p text:style-name="P1"><text:span text:style-name="T3">- acide fluorhydrique,</text:span></text:p>
      <text:p text:style-name="P1"><text:span text:style-name="T3">- métaux lourds et autres métaux (plomb, mercure, cadmium, chrome, nickel, zinc…),</text:span></text:p>
      <text:p text:style-name="P1"><text:span text:style-name="T3">- arsenic,</text:span></text:p>
      <text:p text:style-name="P1"><text:span text:style-name="T3">- composés organiques volatils,</text:span></text:p>
      <text:p text:style-name="P1"><text:span text:style-name="T3">- hydrocarbures aromatiques polycycliques (HAP).</text:span></text:p>
      <text:p text:style-name="P1"><text:span text:style-name="T3">Or nous respirons chaque jour, le même cocktail en provenance de l’ISDN du Beynon.</text:span></text:p>
      <text:p text:style-name="P1"><text:span text:style-name="T3">Vous avez évoqué les « bons » résultats d’analyses, fournis par Alpes Assainissement. Serait-il possible de savoir la date à laquelle ces résultats « très en-deçà des limites autorisées » ont été recueillis ? Car les saisons et les incidents techniques ayant des répercutions sur ces mesures de rejets atmosphériques, il est indispensable d’en connaître tous les paramètres afin de pouvoir en juger la pertinence…</text:span></text:p>
      <text:p text:style-name="P1"><text:span text:style-name="T3">Lesdits relevés ont-ils été réalisés en période de « crise » ? Lors d’un des multiples incendies survenus en 2019, par exemple ? Ou au cours d’une recrudescence des odeurs nauséabondes, comme ces trois derniers mois ?</text:span></text:p>
      <text:p text:style-name="P1"><text:span text:style-name="T3">Pour ce qui est du manque d’études concernant les risques sanitaires de l’installation d’un ISDND sur la population riveraine (et sur les travailleurs de l’entreprise en question), il existe effectivement peu d’études épidémiologiques. Mais la littérature regorge de recherches scientifiques sérieuses et indépendantes dont le thème concerne notre problématique, sous la forme d’études d’imprégnation (avec le suivi des individus) par exemple. Vous trouverez quelques références en annexes de ce courrier. C’est intéressant, instructif et édifiant.</text:span></text:p>
      <text:p text:style-name="P1"><text:span text:style-name="T3">Prenons, par exemple, la synthèse « Evaluation des effets sanitaires liés à la gestion des Déchets Ménagers et Assimilés » de l’Observatoire Régionale de la Santé Rhône-Alpes (2010), qui fait état d’études menées entre 1983 et 2009 pour en extraire les possibles associations entre la survenue de troubles spécifiques et l’exposition des riverains aux décharges. Si le mot « possible » est utilisé, c’est en raison du nombre de personnes comptabilisées dans chaque recherche. Et non parce que les troubles ne sont pas effectifs : malformations congénitales, cancers des poumons/ de la vessie/ digestifs/ leucémies, troubles du développement f</text:span><text:span text:style-name="T4">œtal,<text:s text:c="2"/>trouble de la reproduction, sympt</text:span><text:span text:style-name="T5">ômes généraux (maux de tête, nausées, vomissements, troubles psychologiques, irritation de la peau ou des poumons) !</text:span></text:p>
      <text:p text:style-name="P1"><text:span text:style-name="T5">Certains effets sur la santé des riverains d’un ISDND sont immédiats (comme les problèmes respiratoires, ORL, dermatologiques, troubles du sommeil, …), d’autres effets sont à retardement (cancers, anomalies de reproduction, dysfonctionnements graves du système hormonal…). N’est-ce pas là un enjeu<text:s/></text:span><text:span text:style-name="T6">majeur<text:s/></text:span><text:span text:style-name="T7">de santé publique ? N’est-il pas grand temps pour l’ARS d’agir, de protéger les individus, puisque les recherches menées sur les populations vivant près d’une décharge pointent effectivement l’apparition de troubles ?</text:span></text:p>
      <text:p text:style-name="P1"><text:span text:style-name="T7">Cette gestion des déchets fragilise notre santé, or cette dernière est notre bien le plus précieux. Le rôle de l’Agence Régionale de la Santé ne comprend-il pas, entre autres,<text:s/></text:span><text:span text:style-name="T8">la surveillance et la<text:s/></text:span><text:span text:style-name="T9">sécurité<text:s/></text:span><text:span text:style-name="T10">sanitaire, ainsi que l’observation de la santé (…) et l’</text:span><text:span text:style-name="T11">anticipation</text:span><text:span text:style-name="T12"><text:s/>des crises sanitaires </text:span><text:span text:style-name="T13">? Mieux vaut appliquer le<text:s/></text:span><text:span text:style-name="T14">principe de précaution</text:span><text:span text:style-name="T15"><text:s/>plutôt que de gérer un nouveau scandale sanitaire !</text:span></text:p>
      <text:p text:style-name="P2"><text:span text:style-name="T15">L’argument récurrent avancé pour passer outre l’inquiétude des riverains pour leur santé est la rareté des données de mesure des polluants d’intérêt, ou que les études sanitaires pour démontrer l’existence d’effets néfastes sur la santé des riverains ne sont pas suffisantes, du fait du nombre restreint de personnes concernées par cette situation. </text:span></text:p>
      <text:p text:style-name="P3"><text:span text:style-name="T15">Mais a-t-on le droit de laisser<text:s/></text:span><text:span text:style-name="T16">gazer</text:span><text:span text:style-name="T17"><text:s/>des citoyens sous prétexte qu’ils sont peu ? Est-ce « acceptable », adjectif souvent employé pour qualifier les risques sanitaires encourus par nous ? Il existerait donc, pour les instances d’État, un nombre autorisé d’humains sacrifiables (et sacrifiés), un peu comme un seuil déterminé pour les polluants rejetés !</text:span></text:p>
      <text:p text:style-name="P3"><text:span text:style-name="T17">De plus, c’est oublier qu’il existe 250 ISDND en France, et que le problème des nuisances (olfactives et autres) et de la toxicité est le même pour tous ces sites : ce qui augmente fortement la population réelle concernée !</text:span></text:p>
      <text:p text:style-name="P3"><text:span text:style-name="T17">Il suffit de visionner le reportage de France 3 pour trouver d’autres personnes vivant à proximité d’un ISDND (pour information, géré par Véolia lui aussi!) avec les tourments sanitaires similaires aux nôtres (à Saint-Palais dans le Cher).</text:span></text:p>
      <text:p text:style-name="P3"><text:span text:style-name="T17">Le nombre de riverains impactés ne devient-il pas alors significatif pour lancer une étude épidémiologique, longitudinale, selon les critères de l’ARS ? Votre préoccupation reste-t-elle la santé ? </text:span></text:p>
      <text:p text:style-name="P3"><text:span text:style-name="T17">Une surveillance sanitaire rigoureuse est indispensable, et l’existence-même des décharges doit être remise en cause. Les relevés ponctuels de polluants fournis par Véolia ou la DREAL ne suffisent pas, il est indispensable de maîtriser les effets de synergie et les effets d’antagonisme des polluants émis par les ISDND pour en évaluer les dégâts sur notre santé. Et c’est d’une e</text:span><text:span text:style-name="T18">xposition quotidienne<text:s/></text:span><text:span text:style-name="T19">à ce<text:s/></text:span><text:span text:style-name="T20">mélange de toxiques</text:span><text:span text:style-name="T21"><text:s/>dont il est question ici, pas d’une respiration « sélective », un jour J.</text:span></text:p>
      <text:p text:style-name="P3"><text:span text:style-name="T21">L’économie locale pourrait aussi faire partie de l’équation (chacun sait que « le nerf de la guerre c’est l’argent »…). Qu’adviendra-t-il de la production arboricole (label Pinck Lady, ...) et de l’élevage ovin haut-alpin, exposés aux Composants Organiques Volatils et autres ? Des moutons mis en pâture sur les casiers revégétalisés de l’ISDND du Beynon ? </text:span></text:p>
      <text:p text:style-name="P3"><text:span text:style-name="T21">Les voies d’entrée des toxiques dans l’organisme sont donc respiratoire ET digestive. Celà affectera tôt ou tard la vie économique.</text:span></text:p>
      <text:p text:style-name="P3"><text:span text:style-name="T21">Actuellement, des constructions nouvelles sont autorisées dans la zone de Valenty. Quel futur pour ces familles ? Le principe de prévention ne consiste-t-il pas à éviter d’exposer, à cette source de pollution, de nouveaux individus ?</text:span></text:p>
      <text:p text:style-name="P3"><text:span text:style-name="T21">Enfin, concernant le réseau de « nez humains » que Véolia propose de mettre en place, vous nous avez fortement conseillé d’adhérer au projet.</text:span></text:p>
      <text:p text:style-name="P3"><text:span text:style-name="T21">Nous sommes perplexes quant à la prise en compte de notre implication en tant que « nez » depuis une décennie déjà… Voici maintenant plusieurs années que nous signalons les odeurs, en spécifiant leur nature (poubelles, gaz) et leur intensité (gêne, fréquence), aux instances d’État (préfecture et DREAL), ainsi qu’à AtmoSud et Véolia… </text:span></text:p>
      <text:p text:style-name="P3"><text:span text:style-name="T21">Monsieur Dalmasso avait reconnu tirer profit de ces informations. Même si, parallèlement, Véolia ne s’est jamais privé, dans ses rapports annuels, de résumer ces appels à quelques remarques telle que « le peu de plaintes émis par les riverains, des personnes peu nombreuses et toujours les mêmes, même pas de Ventavon ».<text:s/></text:span><text:span text:style-name="T22">En quoi la venue de nouvelles recrues, par ailleurs souhaitées en d’autres circonstances, pourrait-elle générer un respect soudain ?</text:span></text:p>
      <text:p text:style-name="P3"><text:span text:style-name="T23">En aucun cas, la formation « proposée » par Véolia<text:s/></text:span><text:span text:style-name="T24">–</text:span><text:span text:style-name="T25"><text:s/>pour avoir le privilège de respirer officiellement les toxiques - ne nous rendra capables d’analyser les différents composants (H2S, COV, etc) et d’en juger la dangerosité une fois combinés afin de s’en prémunir<text:s/></text:span><text:span text:style-name="T26">immédiatement.</text:span><text:span text:style-name="T27"><text:s/>Quel intérêt nouveau cela peut-il donc apporter à notre façon actuelle de procéder ? </text:span></text:p>
      <text:p text:style-name="P3"><text:span text:style-name="T28">Soulignons ici le phénomène suivant : les recherches scientifiques ont mis en exergue que les seuils de perception olfactive sont trop tardifs pour la plupart des substances (benzène, trichloroéthylène, tétrachloroéthylène, chlorure de vinyle, ammoniac…), par rapport aux seuils de toxicité aiguë.</text:span></text:p>
      <text:p text:style-name="P3"><text:span text:style-name="T28">Ceci prouve que la toxicité environnante aurait déjà fortement altéré notre santé avant même d’en distinguer les composants !</text:span></text:p>
      <text:p text:style-name="P3"><text:span text:style-name="T28">De ce fait, il nous semble que notre expérience olfactive est maintenant assez affinée<text:s/></text:span><text:span text:style-name="T29">–</text:span><text:span text:style-name="T30"><text:s/>malheureusement<text:s/></text:span><text:span text:style-name="T31">–</text:span><text:span text:style-name="T32"><text:s/>pour percevoir distinctement « poubelles » et/ ou « gaz », et de juger de la prégnance des odeurs (c’est souvent à la limite du vomissement, avec irritation de la gorge et/ ou des yeux, des maux de tête, l’odeur pénétrant l’habitat,…). Et qu’un « nez électronique » (que nous réclamons depuis 15 ans déjà) serait, lui, capable de réaliser cette distinction de la nature des émanations, avec un quadrillage complet du site, 24 heures sur 24, et sans risque pour la santé du « nez ».</text:span></text:p>
      <text:p text:style-name="P3"><text:span text:style-name="T33">Souhaitant votre prise en compte de notre demande d’étude épidémiologique - pour laquelle nous nous portons volontaires - veuillez agréer, Madame, l’expression de nos sentiments respectueux.</text:span></text:p>
      <text:p text:style-name="P3"><text:span text:style-name="T34"/></text:p>
      <text:p text:style-name="P3"><text:span text:style-name="T35"><text:tab/><text:tab/><text:tab/><text:tab/><text:tab/>Virginie ROBIT</text:span></text:p>
      <text:p text:style-name="P3"><text:span text:style-name="T35"><text:tab/><text:tab/>Pour le collectif « Vie et Avenir en Val de Durance »<text:s text:c="2"/>(VAVED)</text:span></text:p>
      <text:p text:style-name="P3"><text:span text:style-name="T36"/></text:p>
      <text:p text:style-name="P3"><text:span text:style-name="T36"/></text:p>
      <text:p text:style-name="P4"><text:span text:style-name="T37">QUELQUES R</text:span><text:span text:style-name="T38">É</text:span><text:span text:style-name="T39">F</text:span><text:span text:style-name="T40">É</text:span><text:span text:style-name="T41">RENCES BIBLIOGRAPHIQUES</text:span><text:span text:style-name="T42"/></text:p>
      <text:p text:style-name="P5"><text:span text:style-name="T43">Etudes mettant en évidence l'impact des polluants, en particulier du biogaz, sur la population vivant à proximité d'une décharge.</text:span></text:p>
      <text:p text:style-name="P5"><text:span text:style-name="T44">Des études canadiennes :</text:span></text:p>
      <text:p text:style-name="P5"><text:span text:style-name="T45"><text:tab/>- Etude de Goldberg et al. (Montréal, Québec. 1995), sur le site de stockage de déchets solides de Miron Quarry à Montréal.</text:span></text:p>
      <text:p text:style-name="P5"><text:span text:style-name="T46">Des études européennes :</text:span></text:p>
      <text:p text:style-name="P5"><text:span text:style-name="T47"><text:tab/>- Dr Pluygers, cancérologue (Institut Bruxellois pour la gestion de l'Environnement, Belgique. 2000).</text:span></text:p>
      <text:p text:style-name="P5"><text:span text:style-name="T47"><text:tab/>- Etude européenne de Dolk et al.</text:span></text:p>
      <text:p text:style-name="P5"><text:span text:style-name="T47"><text:tab/>- Etude de Greiser et al. (Allemagne).</text:span></text:p>
      <text:p text:style-name="P5"><text:span text:style-name="T47"><text:tab/>- Rapport de l'inspection générale de l'environnement du 05 juillet 2001 sur la décharge de Crégy-les-Meaux (Seine-et-Marne, France).</text:span></text:p>
      <text:p text:style-name="P5"><text:span text:style-name="T47"><text:tab/>- Stockage de déchets et santé publique (InVS, 2005. France).</text:span></text:p>
      <text:p text:style-name="P5"><text:span text:style-name="T47"><text:tab/>- L'évaluation des effets sanitaires liés à la gestion des déchets ménagers et assimilés (Observatoire Régional de la Santé Rhône-Alpes, France. 2010).</text:span></text:p>
      <text:p text:style-name="P5"><text:span text:style-name="T47"><text:tab/>- Evaluation de l'impact sanitaire et environnemental des filières de traitement des déchets ménagers et assimilés : état de l'art et améliorations possible (INERIS, France. 2011).</text:span></text:p>
      <text:list text:style-name="L6">
        <text:list-item>
          <text:p text:style-name="P6"><text:span text:style-name="T47">« Le centre d'enfouissement de déchets ménagers de Trigone, à Pavie-Auch » par le Dr Claude Lesné</text:span></text:p>
        </text:list-item>
        <text:list-item>
          <text:p text:style-name="P6"><text:span text:style-name="T48"><text:s/>(Novembre 2016, Gers, France).</text:span></text:p>
        </text:list-item>
      </text:list>
      <text:p text:style-name="P7"><text:span text:style-name="T49">Des études américaines :</text:span></text:p>
      <text:list text:style-name="L8">
        <text:list-item>
          <text:p text:style-name="P8"><text:span text:style-name="T50">Etude de 1984, site de Superfonds de Canard en Pennsylvanie.</text:span></text:p>
        </text:list-item>
        <text:list-item>
          <text:p text:style-name="P8"><text:span text:style-name="T50">Etude de 1990, centre d'enfouissement des déchets du nord-ouest de l'Illinois.</text:span></text:p>
        </text:list-item>
        <text:list-item>
          <text:p text:style-name="P8"><text:span text:style-name="T50">Etude de 1989 du Ministère de l'Environnement portant sur 593 sites de déchets dans 339 comtés américains.</text:span></text:p>
        </text:list-item>
        <text:list-item>
          <text:p text:style-name="P8"><text:span text:style-name="T50">Etude de 1986 sur des enfants à Woburn dans le Massachusetts.</text:span></text:p>
        </text:list-item>
        <text:list-item>
          <text:p text:style-name="P8"><text:span text:style-name="T50">Etudes réalisées en 1984 et 1989 au Canal d'Amour près des Chutes du Niagara, New York.</text:span></text:p>
        </text:list-item>
        <text:list-item>
          <text:p text:style-name="P8"><text:span text:style-name="T50">Etude des familles vivant près du CET de Lipari dans le New Jersey pendant la période 1971-1975.</text:span></text:p>
        </text:list-item>
        <text:list-item>
          <text:p text:style-name="P8"><text:span text:style-name="T50">Etude américaine de Geschwind et al.</text:span><text:span text:style-name="T51"/></text:p>
        </text:list-item>
      </text:list>
      <text:p text:style-name="P9"><text:span text:style-name="T51"/></text:p>
      <text:p text:style-name="P9"><text:span text:style-name="T5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